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eelawadee UI Semilight" svg:font-family="Leelawadee UI Semilight" style:font-family-generic="swiss" style:font-pitch="variable" svg:panose-1="2 11 4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0pt" style:font-size-asian="10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olumn6" style:family="table-column">
      <style:table-column-properties style:column-width="1.1006in"/>
    </style:style>
    <style:style style:name="TableColumn7" style:family="table-column">
      <style:table-column-properties style:column-width="1.7548in"/>
    </style:style>
    <style:style style:name="TableColumn8" style:family="table-column">
      <style:table-column-properties style:column-width="1.5486in"/>
    </style:style>
    <style:style style:name="TableColumn9" style:family="table-column">
      <style:table-column-properties style:column-width="2.2826in"/>
    </style:style>
    <style:style style:name="Table5" style:family="table">
      <style:table-properties style:width="6.6868in" style:rel-width="100%" fo:margin-left="0in" table:align="center"/>
    </style:style>
    <style:style style:name="TableRow10" style:family="table-row">
      <style:table-row-properties style:min-row-height="0.396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85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9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763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1.5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5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 fo:margin-left="0.875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5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00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150%"/>
      <style:text-properties style:font-name="標楷體" style:font-name-asian="標楷體" fo:font-size="6pt" style:font-size-asian="6pt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size="6pt" style:font-size-asian="6pt"/>
    </style:style>
    <style:style style:name="P102" style:parent-style-name="內文" style:family="paragraph">
      <style:paragraph-properties fo:line-height="150%" fo:text-inden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38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25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Leelawadee UI Semilight" style:font-name-asian="標楷體" style:font-name-complex="Leelawadee UI Semilight" fo:font-size="14pt" style:font-size-asian="14pt"/>
    </style:style>
    <style:style style:name="T133" style:parent-style-name="預設段落字型" style:family="text">
      <style:text-properties style:font-name="Leelawadee UI Semilight" style:font-name-asian="標楷體" style:font-name-complex="Leelawadee UI Semilight" fo:font-size="14pt" style:font-size-asian="14pt"/>
    </style:style>
    <style:style style:name="T134" style:parent-style-name="預設段落字型" style:family="text">
      <style:text-properties style:font-name="Leelawadee UI Semilight" style:font-name-asian="標楷體" style:font-name-complex="Leelawadee UI Semilight" fo:font-size="14pt" style:font-size-asian="14pt"/>
    </style:style>
    <style:style style:name="T135" style:parent-style-name="預設段落字型" style:family="text">
      <style:text-properties style:font-name="Leelawadee UI Semilight" style:font-name-asian="標楷體" style:font-name-complex="Leelawadee UI Semilight" fo:font-size="14pt" style:font-size-asian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國立陽明交通大學管理科學系110學年度</text:p>
      <text:p text:style-name="P3">大學個人申請口試時間協調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測准考證號碼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份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交大考生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居住地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資訊</text:p>
          </table:table-cell>
          <table:table-cell table:style-name="TableCell36" table:number-columns-spanned="3">
            <text:p text:style-name="P37"><text:span text:style-name="T38">申請人：</text:span><text:span text:style-name="T39"><text:s text:c="11"/></text:span><text:span text:style-name="T40"><text:s text:c="6"/></text:span><text:span text:style-name="T41"><text:s/></text:span><text:span text:style-name="T42"><text:s/></text:span></text:p>
            <text:p text:style-name="P43"><text:span text:style-name="T44">身分:□考生本人 □考生家長 □其他</text:span><text:span text:style-name="T45"><text:s text:c="17"/></text:span></text:p>
            <text:p text:style-name="P46"><text:span text:style-name="T47">申請人手機：<text:s/></text:span><text:span text:style-name="T48"><text:s text:c="30"/></text:span><text:span text:style-name="T49"><text:s/></text:span></text:p>
            <text:p text:style-name="P50"><text:span text:style-name="T51">其他可供聯繫之電話：</text:span><text:span text:style-name="T52"><text:s text:c="17"/></text:span><text:span text:style-name="T53"><text:s text:c="4"/></text:span><text:span text:style-name="T54"><text:s text:c="8"/></text:span></text:p>
            <text:p text:style-name="P55"><text:span text:style-name="T56">Email: <text:s/></text:span><text:span text:style-name="T57"><text:s text:c="40"/></text:span><text:span text:style-name="T58"><text:s text:c="5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原由</text:p>
          </table:table-cell>
          <table:table-cell table:style-name="TableCell62" table:number-columns-spanned="3">
            <text:list text:style-name="LFO5" text:continue-numbering="true">
              <text:list-item>
                <text:p text:style-name="P63"><text:span text:style-name="T64">因與</text:span><text:span text:style-name="T65"><text:s text:c="18"/></text:span><text:span text:style-name="T66">大學</text:span><text:span text:style-name="T67"><text:s text:c="18"/></text:span><text:span text:style-name="T68">學系時間衝突，希望能申請口試時間協調，該科系安排之時間為：</text:span></text:p>
              </text:list-item>
            </text:list>
            <text:p text:style-name="P69"><text:span text:style-name="T70"><text:s text:c="3"/></text:span><text:span text:style-name="T71"><text:s text:c="50"/></text:span></text:p>
            <text:list text:style-name="LFO5" text:continue-numbering="true">
              <text:list-item>
                <text:p text:style-name="P72"><text:span text:style-name="T73">其他原因：</text:span><text:span text:style-name="T74"><text:s text:c="41"/></text:span>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/>希望安排</text:p>
            <text:p text:style-name="P78">之時間</text:p>
          </table:table-cell>
          <table:table-cell table:style-name="TableCell79" table:number-columns-spanned="3">
            <text:p text:style-name="P80"><text:span text:style-name="T81">※</text:span><text:span text:style-name="T82">口試日期無法更改</text:span><text:span text:style-name="T83">，依往年安排</text:span><text:span text:style-name="T84">原則上</text:span><text:span text:style-name="T85">會在上午8：30到下午</text:span><text:span text:style-name="T86">16：00</text:span><text:span text:style-name="T87">左右（中午12：00-13：00休息），請盡量填寫希望的時段，例如9：00</text:span><text:span text:style-name="T88"><text:s/>~<text:s/></text:span><text:span text:style-name="T89">10：30或幾點以前必須離開新竹之類，</text:span><text:span text:style-name="T90">恕無法指定口試時間</text:span><text:span text:style-name="T91">。</text:span></text:p>
            <text:p text:style-name="P92"/>
            <text:p text:style-name="P93"><text:span text:style-name="T94">4月15日（星期</text:span><text:span text:style-name="T95">四</text:span><text:span text:style-name="T96">）</text:span><text:span text:style-name="T97">□</text:span><text:span text:style-name="T98">上午<text:s/></text:span><text:span text:style-name="T99"><text:s text:c="30"/></text:span><text:span text:style-name="T100"><text:s/></text:span></text:p>
            <text:p text:style-name="P101"/>
            <text:p text:style-name="P102"><text:span text:style-name="T103"><text:s text:c="16"/></text:span><text:span text:style-name="T104"><text:s/>□</text:span><text:span text:style-name="T105">下午</text:span><text:span text:style-name="T106"><text:s text:c="31"/></text:span><text:span text:style-name="T107"><text:s text:c="17"/></text:span></text:p>
            <text:p text:style-name="P108"><text:span text:style-name="T109">其他可供參考之訊息（例如打算搭幾點的高鐵或其他交通工具抵達或離開）： <text:s/></text:span><text:span text:style-name="T110"><text:s text:c="43"/></text:span></text:p>
            <text:p text:style-name="P111"><text:span text:style-name="T112"><text:s text:c="56"/></text:span><text:span text:style-name="T113"><text:s text:c="3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考生或</text:p>
            <text:p text:style-name="P117">家長簽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 <text:s text:c="3"/>註</text:p>
          </table:table-cell>
          <table:table-cell table:style-name="TableCell123" table:number-columns-spanned="3">
            <text:p text:style-name="內文"><text:span text:style-name="T124">1.</text:span><text:span text:style-name="T125">請於規定時間內辦理，逾期則不受理</text:span><text:span text:style-name="T126">。</text:span></text:p>
            <text:p text:style-name="內文"><text:span text:style-name="T127">2.</text:span><text:span text:style-name="T128">希望安排的時間會盡量配合，如有困難也請考生諒解。</text:span></text:p>
          </table:table-cell>
          <table:covered-table-cell/>
          <table:covered-table-cell/>
        </table:table-row>
      </table:table>
      <text:p text:style-name="P129"/>
      <text:p text:style-name="P130"><text:span text:style-name="T131">本系傳真電話：03-5713796 <text:s/></text:span><text:span text:style-name="T132">Email</text:span><text:span text:style-name="T133">：</text:span><text:span text:style-name="T134">klt@nyc</text:span><text:span text:style-name="T135">u.edu.tw</text:span></text:p>
      <text:p text:style-name="P136">聯絡電話：03-5712121分機57153</text:p>
      <text:p text:style-name="P137"/>
      <text:p text:style-name="P138"><text:span text:style-name="T139">填寫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eelawadee UI Semilight" svg:font-family="Leelawadee UI Semilight" style:font-family-generic="swiss" style:font-pitch="variable" svg:panose-1="2 11 4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52in" fo:margin-left="0.7875in" fo:margin-bottom="0.22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管理科學學分班轉班申請單</dc:title>
    <dc:subject/>
    <meta:initial-creator>department of management science</meta:initial-creator>
    <dc:creator>it-009</dc:creator>
    <meta:creation-date>2021-04-08T03:39:00Z</meta:creation-date>
    <dc:date>2021-04-08T03:39:00Z</dc:date>
    <meta:print-date>2011-03-24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