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071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margin-right="-0.0715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4" style:parent-style-name="本文縮排" style:family="paragraph">
      <style:paragraph-properties fo:margin-left="-0.0347in" fo:text-indent="-0.4652in">
        <style:tab-stops/>
      </style:paragraph-properties>
      <style:text-properties fo:font-size="10pt" style:font-size-asian="10pt"/>
    </style:style>
    <style:style style:name="P15" style:parent-style-name="本文縮排" style:family="paragraph">
      <style:paragraph-properties fo:text-align="center" fo:margin-left="-0.0347in" fo:text-indent="-0.4652in">
        <style:tab-stops/>
      </style:paragraph-properties>
      <style:text-properties fo:font-size="10pt" style:font-size-asian="10pt"/>
    </style:style>
    <style:style style:name="TableColumn17" style:family="table-column">
      <style:table-column-properties style:column-width="0.7437in" style:use-optimal-column-width="false"/>
    </style:style>
    <style:style style:name="TableColumn18" style:family="table-column">
      <style:table-column-properties style:column-width="1.3354in" style:use-optimal-column-width="false"/>
    </style:style>
    <style:style style:name="TableColumn19" style:family="table-column">
      <style:table-column-properties style:column-width="0.7791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722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1.9611in" style:use-optimal-column-width="false"/>
    </style:style>
    <style:style style:name="Table16" style:family="table">
      <style:table-properties style:width="7.2881in" fo:margin-left="-0.2763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right="0.0395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left="0.0784in" fo:margin-right="0.0395in" fo:text-indent="0.3055in">
        <style:tab-stops/>
      </style:paragraph-properties>
      <style:text-properties style:font-name="標楷體" style:font-name-asian="標楷體" fo:font-size="11pt" style:font-size-asian="11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right="0.0395in"/>
      <style:text-properties style:font-name="標楷體" style:font-name-asian="標楷體" fo:font-size="11pt" style:font-size-asian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right="0.0395in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4513in" style:use-optimal-row-height="false" fo:keep-together="always"/>
    </style:style>
    <style:style style:name="P53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6444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none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none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5027in" style:use-optimal-row-height="false" fo:keep-together="always"/>
    </style:style>
    <style:style style:name="P7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5638in" style:use-optimal-row-height="false" fo:keep-together="always"/>
    </style:style>
    <style:style style:name="P78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right="0.0395in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84" style:parent-style-name="預設段落字型" style:family="text">
      <style:text-properties style:font-name="標楷體" style:font-name-asian="標楷體" fo:color="#FF0000" fo:font-size="11pt" style:font-size-asian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88" style:family="table-row">
      <style:table-row-properties style:min-row-height="0.6527in" style:use-optimal-row-height="false" fo:keep-together="always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right="0.0395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margin-top="0.0833in" fo:margin-right="0.0395in" fo:text-indent="0.0368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top="0.0833in" fo:margin-right="0.0395in" fo:text-indent="0.0333in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97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98" style:family="table-row">
      <style:table-row-properties style:min-row-height="0.3229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right="0.0395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min-row-height="0.2756in" style:use-optimal-row-height="false" fo:keep-together="always"/>
    </style:style>
    <style:style style:name="P12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2756in" style:use-optimal-row-height="false" fo:keep-together="always"/>
    </style:style>
    <style:style style:name="P13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2756in" style:use-optimal-row-height="false" fo:keep-together="always"/>
    </style:style>
    <style:style style:name="P13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ableRow159" style:family="table-row">
      <style:table-row-properties style:min-row-height="0.2756in" style:use-optimal-row-height="false" fo:keep-together="always"/>
    </style:style>
    <style:style style:name="P16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left="0.0784in" fo:margin-right="0.03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2756in" style:use-optimal-row-height="false" fo:keep-together="always"/>
    </style:style>
    <style:style style:name="P17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2756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2756in" style:use-optimal-row-height="false" fo:keep-together="always"/>
    </style:style>
    <style:style style:name="P18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1.26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left="0.0784in" fo:margin-right="0.0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767171" fo:font-size="10pt" style:font-size-asian="10pt"/>
    </style:style>
    <style:style style:name="T209" style:parent-style-name="預設段落字型" style:family="text">
      <style:text-properties style:font-name="標楷體" style:font-name-asian="標楷體" fo:color="#767171" fo:font-size="10pt" style:font-size-asian="10pt"/>
    </style:style>
    <style:style style:name="T210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11" style:family="table-row">
      <style:table-row-properties style:min-row-height="1.26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color="#767171" fo:font-size="10pt" style:font-size-asian="10pt"/>
    </style:style>
    <style:style style:name="TableRow216" style:family="table-row">
      <style:table-row-properties style:min-row-height="1.26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color="#767171" fo:font-size="10pt" style:font-size-asian="10pt"/>
    </style:style>
    <style:style style:name="TableRow221" style:family="table-row">
      <style:table-row-properties style:min-row-height="1.26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color="#767171" fo:font-size="10pt" style:font-size-asian="10pt"/>
    </style:style>
    <style:style style:name="TableRow226" style:family="table-row">
      <style:table-row-properties style:min-row-height="1.26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fo:color="#767171" fo:font-size="10pt" style:font-size-asian="10pt"/>
    </style:style>
    <style:style style:name="TableRow231" style:family="table-row">
      <style:table-row-properties style:min-row-height="0.6986in" style:use-optimal-row-height="false" fo:keep-together="always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 fo:margin-right="0.0395in"/>
      <style:text-properties style:font-name="標楷體" style:font-name-asian="標楷體"/>
    </style:style>
    <style:style style:name="P234" style:parent-style-name="內文" style:family="paragraph">
      <style:paragraph-properties fo:margin-top="0.0833in" fo:margin-right="0.039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end" fo:margin-top="0.1666in" fo:margin-left="0.0784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margin-top="0.0833in" fo:margin-left="-0.4916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margin-top="0.0833in" fo:margin-left="-0.4916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top="0.0833in" fo:margin-left="-0.4916in" fo:margin-right="0.039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8"/></text:span></text:p>
      <text:p text:style-name="P3"><text:s/><text:s/><text:s/><text:s/>國立陽明交通大學管理科學系110年大學個人申請入學個人資料表</text:p>
      <text:p text:style-name="P4"><text:s text:c="40"/></text:p>
      <text:p text:style-name="P5"><text:span text:style-name="T6"><text:s text:c="21"/></text:span><text:span text:style-name="T7">學測准考證號碼：</text:span><text:span text:style-name="T8"><text:s text:c="4"/></text:span><text:span text:style-name="T9"><text:s text:c="2"/></text:span><text:span text:style-name="T10"><text:s text:c="7"/></text:span><text:span text:style-name="T11"><text:s text:c="3"/></text:span><text:span text:style-name="T12"><text:s text:c="2"/></text:span><text:span text:style-name="T13"><text:s text:c="3"/></text:span></text:p>
      <text:p text:style-name="P14"/>
      <text:p text:style-name="P15">本表為提供招生委員評分與依據之參考，請詳細確實填寫以下各項資料，本資料僅供本系招生之用，對外絕對保密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基本</text:p>
            <text:p text:style-name="P28">資料</text:p>
          </table:table-cell>
          <table:table-cell table:style-name="TableCell29">
            <text:p text:style-name="P30">考生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年 <text:s text:c="3"/>月 <text:s/><text:tab/>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就讀高中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類組</text:span><text:span text:style-name="T49">（文/理）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特殊班級: □數理資優班 <text:s/>□語文資優班 <text:s/>□其他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高中歷年成績</text:p>
            <text:p text:style-name="P59">(排名百分比)</text:p>
          </table:table-cell>
          <table:table-cell table:style-name="TableCell60" table:number-columns-spanned="2">
            <text:p text:style-name="P61">數學科平均成績類組排名</text:p>
            <text:p text:style-name="P62">(請填%數)</text:p>
          </table:table-cell>
          <table:covered-table-cell/>
          <table:table-cell table:style-name="TableCell63" table:number-columns-spanned="3">
            <text:p text:style-name="P64">國文科平均成績類組排名</text:p>
            <text:p text:style-name="P65">(請填%數)</text:p>
          </table:table-cell>
          <table:covered-table-cell/>
          <table:covered-table-cell/>
          <table:table-cell table:style-name="TableCell66" table:number-columns-spanned="2">
            <text:p text:style-name="P67">英文科平均成績類組排名</text:p>
            <text:p text:style-name="P68">(請填%數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________%</text:p>
          </table:table-cell>
          <table:covered-table-cell/>
          <table:table-cell table:style-name="TableCell73" table:number-columns-spanned="3">
            <text:p text:style-name="P74">________%</text:p>
          </table:table-cell>
          <table:covered-table-cell/>
          <table:covered-table-cell/>
          <table:table-cell table:style-name="TableCell75" table:number-columns-spanned="2">
            <text:p text:style-name="P76">________%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7">
            <text:p text:style-name="P80"><text:span text:style-name="T81">※</text:span><text:span text:style-name="T82">應屆畢業生</text:span><text:span text:style-name="T83">請填前五學期平均成績類組排名</text:span></text:p>
            <text:p text:style-name="內文"><text:span text:style-name="T84">※以上成績需另</text:span><text:span text:style-name="T85">外</text:span><text:span text:style-name="T86">上傳具學校核章之歷年成績單</text:span><text:span text:style-name="T87">(由學校統一上傳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語言</text:p>
            <text:p text:style-name="P91">能力</text:p>
          </table:table-cell>
          <table:table-cell table:style-name="TableCell92" table:number-columns-spanned="7">
            <text:p text:style-name="P93"><text:s/>全民英檢：□初級 <text:s/>□中級 <text:s/>□中高級 <text:s/>□高級</text:p>
            <text:p text:style-name="P94">多益(TOEIC)：_______分、托福(TOEFL)：_______分、其他：_______分</text:p>
            <text:p text:style-name="P95"><text:span text:style-name="T96">※</text:span><text:span text:style-name="T97">需另外上傳檢定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<text:span text:style-name="T101">課外活動經歷或</text:span><text:span text:style-name="T102">參</text:span><text:span text:style-name="T103">與競賽經驗</text:span></text:p>
          </table:table-cell>
          <table:table-cell table:style-name="TableCell104" table:number-columns-spanned="7">
            <text:p text:style-name="P105"><text:span text:style-name="T106">各項特殊榮譽請依國際、全國、各縣市或校內競賽等表列<text:s/></text:span><text:span text:style-name="T107">※</text:span><text:span text:style-name="T108">欄位不夠請自行增加</text:span><text:span text:style-name="T109"><text:s/></text:span><text:span text:style-name="T110">※</text:span><text:span text:style-name="T111">須附證明</text:span><text:span text:style-name="T112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競賽名稱</text:p>
          </table:table-cell>
          <table:covered-table-cell/>
          <table:covered-table-cell/>
          <table:table-cell table:style-name="TableCell117" table:number-columns-spanned="2">
            <text:p text:style-name="P118">日期</text:p>
          </table:table-cell>
          <table:covered-table-cell/>
          <table:table-cell table:style-name="TableCell119" table:number-columns-spanned="2">
            <text:p text:style-name="P120">得獎名次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6">
            <text:p text:style-name="P155">參與社團、服務活動或擔任班級、社團幹部</text:p>
          </table:table-cell>
          <table:table-cell table:style-name="TableCell156" table:number-columns-spanned="7">
            <text:p text:style-name="P157"><text:span text:style-name="T158">※欄位不夠請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<text:span text:style-name="T163">社團、幹部</text:span><text:span text:style-name="T164">、服務活動</text:span><text:span text:style-name="T165">名稱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日期</text:span></text:p>
          </table:table-cell>
          <table:covered-table-cell/>
          <table:table-cell table:style-name="TableCell169" table:number-columns-spanned="2">
            <text:p text:style-name="P170">擔任次數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ext:soft-page-break/>
        <table:table-row table:style-name="TableRow203">
          <table:table-cell table:style-name="TableCell204">
            <text:p text:style-name="P205">參與社群活動及與他人互動或參與助人服務情形</text:p>
          </table:table-cell>
          <table:table-cell table:style-name="TableCell206" table:number-columns-spanned="7">
            <text:p text:style-name="P207"><text:span text:style-name="T208">(請以約100字敘述</text:span><text:span text:style-name="T209">，若無則免填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自我學習方法及態度</text:p>
          </table:table-cell>
          <table:table-cell table:style-name="TableCell214" table:number-columns-spanned="7">
            <text:p text:style-name="P215">(請以約100字敘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請說明自我特性與本系的契合度為何</text:p>
          </table:table-cell>
          <table:table-cell table:style-name="TableCell219" table:number-columns-spanned="7">
            <text:p text:style-name="P220">(請以約100字敘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參與競賽經歷及感想、反思</text:p>
          </table:table-cell>
          <table:table-cell table:style-name="TableCell224" table:number-columns-spanned="7">
            <text:p text:style-name="P225">(請以約100字敘述，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語言能力相關競賽經驗及感想、反思</text:p>
          </table:table-cell>
          <table:table-cell table:style-name="TableCell229" table:number-columns-spanned="7">
            <text:p text:style-name="P230">(請以約100字敘述，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※自傳、讀書計畫、其他有利審查資料無規定格式，請考生自由發揮。</text:p>
            <text:p text:style-name="P234"><text:span text:style-name="T235">※請將此個人資料表放於</text:span><text:span text:style-name="T236">書面資料</text:span><text:span text:style-name="T237">第一頁。</text:span></text:p>
            <text:p text:style-name="P238"><text:s text:c="13"/>填寫人簽名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 text:c="2"/></text:p>
      <text:p text:style-name="P240"><text:s text:c="2"/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2361in" fo:text-indent="-0.236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0.8861in" fo:margin-bottom="0.689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dc:subject/>
    <meta:initial-creator>user</meta:initial-creator>
    <dc:creator>it-009</dc:creator>
    <meta:creation-date>2021-04-06T09:26:00Z</meta:creation-date>
    <dc:date>2021-04-06T09:26:00Z</dc:date>
    <meta:print-date>2020-03-31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