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0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1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40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ableColumn44" style:family="table-column">
      <style:table-column-properties style:column-width="1.1833in" style:use-optimal-column-width="false"/>
    </style:style>
    <style:style style:name="TableColumn45" style:family="table-column">
      <style:table-column-properties style:column-width="1.1833in" style:use-optimal-column-width="false"/>
    </style:style>
    <style:style style:name="TableColumn46" style:family="table-column">
      <style:table-column-properties style:column-width="1.184in" style:use-optimal-column-width="false"/>
    </style:style>
    <style:style style:name="TableColumn47" style:family="table-column">
      <style:table-column-properties style:column-width="1.184in" style:use-optimal-column-width="false"/>
    </style:style>
    <style:style style:name="TableColumn48" style:family="table-column">
      <style:table-column-properties style:column-width="1.184in" style:use-optimal-column-width="false"/>
    </style:style>
    <style:style style:name="TableColumn49" style:family="table-column">
      <style:table-column-properties style:column-width="1.1909in" style:use-optimal-column-width="false"/>
    </style:style>
    <style:style style:name="Table43" style:family="table">
      <style:table-properties style:width="7.1097in" fo:margin-left="-0.0229in" table:align="left"/>
    </style:style>
    <style:style style:name="TableRow50" style:family="table-row">
      <style:table-row-properties style:min-row-height="0.590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.1666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1666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1666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1666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style:line-height-at-least="0.1666in" fo:margin-left="0.0833in">
        <style:tab-stops/>
      </style:paragraph-properties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Times New Roma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新細明體, PMingLiU" style:font-name-complex="新細明體, PMingLiU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Times New Roma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-asian="Times New Roma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新細明體, PMingLiU" style:font-name-complex="新細明體, PMingLiU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新細明體, PMingLiU" style:font-name-complex="新細明體, PMingLiU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Times New Roman"/>
    </style:style>
    <style:style style:name="P88" style:parent-style-name="Standard" style:family="paragraph">
      <style:paragraph-properties fo:text-align="justify" fo:text-indent="0.6666in"/>
    </style:style>
    <style:style style:name="T89" style:parent-style-name="預設段落字型" style:family="text">
      <style:text-properties style:font-name-asian="Times New Roma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新細明體, PMingLiU" style:font-name-complex="新細明體, PMingLiU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Times New Roman"/>
    </style:style>
    <style:style style:name="P96" style:parent-style-name="Standard" style:family="paragraph">
      <style:paragraph-properties fo:text-align="justify" fo:text-indent="0.6666in"/>
    </style:style>
    <style:style style:name="T97" style:parent-style-name="預設段落字型" style:family="text">
      <style:text-properties style:font-name="新細明體, PMingLiU" style:font-name-complex="新細明體, PMingLiU"/>
    </style:style>
    <style:style style:name="T98" style:parent-style-name="預設段落字型" style:family="text">
      <style:text-properties style:font-name="新細明體, PMingLiU" style:font-name-complex="新細明體, PMingLiU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新細明體, PMingLiU" style:font-name-complex="新細明體, PMingLiU"/>
    </style:style>
    <style:style style:name="TableRow101" style:family="table-row">
      <style:table-row-properties style:row-height="0.5909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新細明體, PMingLiU" style:font-name-complex="新細明體, PMingLiU"/>
    </style:style>
    <style:style style:name="T105" style:parent-style-name="預設段落字型" style:family="text">
      <style:text-properties style:font-name="新細明體, PMingLiU" style:font-name-complex="新細明體, PMingLiU"/>
    </style:style>
    <style:style style:name="T106" style:parent-style-name="預設段落字型" style:family="text">
      <style:text-properties style:font-name="新細明體, PMingLiU" style:font-name-complex="新細明體, PMingLiU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Times New Roman"/>
    </style:style>
    <style:style style:name="P111" style:parent-style-name="Standard" style:family="paragraph">
      <style:paragraph-properties fo:text-align="justify"/>
    </style:style>
    <style:style style:name="TableRow112" style:family="table-row">
      <style:table-row-properties style:row-height="1.20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117" style:family="table-row">
      <style:table-row-properties style:row-height="0.590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新細明體, PMingLiU" style:font-name-complex="新細明體, PMingLiU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123" style:family="table-row">
      <style:table-row-properties style:row-height="0.590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Row128" style:family="table-row">
      <style:table-row-properties style:row-height="0.5909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新細明體, PMingLiU" style:font-name-complex="新細明體, PMingLiU"/>
    </style:style>
    <style:style style:name="P133" style:parent-style-name="Standard" style:family="paragraph">
      <style:paragraph-properties style:snap-to-layout-grid="false" fo:text-align="justify"/>
      <style:text-properties style:font-name="新細明體, PMingLiU" style:font-name-complex="新細明體, PMingLiU" style:font-size-complex="12pt"/>
    </style:style>
    <style:style style:name="P134" style:parent-style-name="Standard" style:family="paragraph">
      <style:text-properties style:font-name="新細明體, PMingLiU" style:font-name-complex="新細明體, PMingLiU" style:font-size-complex="12pt"/>
    </style:style>
    <style:style style:name="P135" style:parent-style-name="Standard" style:family="paragraph">
      <style:paragraph-properties fo:text-align="end"/>
    </style:style>
    <style:style style:name="T136" style:parent-style-name="預設段落字型" style:family="text">
      <style:text-properties fo:color="#FFFFFF" fo:background-color="#000000"/>
    </style:style>
  </office:automatic-styles>
  <office:body>
    <office:text text:use-soft-page-breaks="true">
      <text:p text:style-name="P1"/>
      <text:p text:style-name="P2"><text:span text:style-name="T3">國</text:span><text:span text:style-name="T4"><text:s/></text:span><text:span text:style-name="T5">立</text:span><text:span text:style-name="T6"><text:s/></text:span><text:span text:style-name="T7">陽</text:span><text:span text:style-name="T8"><text:s/></text:span><text:span text:style-name="T9">明</text:span><text:span text:style-name="T10"><text:s/></text:span><text:span text:style-name="T11">交</text:span><text:span text:style-name="T12"><text:s/></text:span><text:span text:style-name="T13">通</text:span><text:span text:style-name="T14"><text:s/></text:span><text:span text:style-name="T15">大</text:span><text:span text:style-name="T16"><text:s/></text:span><text:span text:style-name="T17">學</text:span><text:span text:style-name="T18"><text:s/>11</text:span><text:span text:style-name="T19">5</text:span><text:span text:style-name="T20">學</text:span><text:span text:style-name="T21"><text:s/></text:span><text:span text:style-name="T22">年</text:span><text:span text:style-name="T23"><text:s/></text:span><text:span text:style-name="T24">度</text:span><text:span text:style-name="T25"><text:s/></text:span><text:span text:style-name="T26">管</text:span><text:span text:style-name="T27"><text:s/></text:span><text:span text:style-name="T28">理</text:span><text:span text:style-name="T29"><text:s/></text:span><text:span text:style-name="T30">科</text:span><text:span text:style-name="T31"><text:s/></text:span><text:span text:style-name="T32">學</text:span><text:span text:style-name="T33"><text:s/></text:span><text:span text:style-name="T34">系</text:span><text:span text:style-name="T35"><text:s/></text:span><text:span text:style-name="T36">博</text:span><text:span text:style-name="T37"><text:s/></text:span><text:span text:style-name="T38">士</text:span><text:span text:style-name="T39"><text:s/></text:span><text:span text:style-name="T40">班</text:span></text:p>
      <text:p text:style-name="P41"><text:span text:style-name="T42">考生基本資料表</text:span></text:p>
      <text:p text:style-name="Standard">一、基本資料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考生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出生年月</text:p>
          </table:table-cell>
          <table:table-cell table:style-name="TableCell61">
            <text:p text:style-name="P62"><text:span text:style-name="T63"><text:s text:c="3"/></text:span>年<text:span text:style-name="T64"><text:s text:c="3"/></text:span>月</text:p>
          </table:table-cell>
        </table:table-row>
        <table:table-row table:style-name="TableRow65">
          <table:table-cell table:style-name="TableCell66" table:number-columns-spanned="3">
            <text:p text:style-name="P67">大專畢業學校、科系及畢業年月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□</text:span>大專：<text:span text:style-name="T71"><text:s text:c="2"/></text:span>年<text:span text:style-name="T72"><text:s text:c="3"/></text:span>月<text:span text:style-name="T73"><text:s text:c="12"/></text:span>大學<text:span text:style-name="T74"><text:s text:c="4"/></text:span></text:p>
            <text:p text:style-name="P75"><text:span text:style-name="T76"><text:s text:c="28"/></text:span>畢業</text:p>
            <text:p text:style-name="P77"><text:span text:style-name="T78">□</text:span>同等學力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碩士畢業學校、系所及畢業年月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□</text:span>碩士：<text:span text:style-name="T85"><text:s text:c="3"/></text:span>年<text:span text:style-name="T86"><text:s text:c="3"/></text:span>月<text:span text:style-name="T87"><text:s text:c="8"/></text:span>大學</text:p>
            <text:p text:style-name="P88"><text:span text:style-name="T89"><text:s text:c="25"/></text:span>畢業</text:p>
            <text:p text:style-name="P90"><text:span text:style-name="T91">□</text:span>碩士：<text:span text:style-name="T92"><text:s text:c="3"/></text:span>年<text:span text:style-name="T93"><text:s text:c="3"/></text:span>月<text:span text:style-name="T94"><text:s text:c="8"/></text:span>大學<text:span text:style-name="T95"><text:s text:c="2"/></text:span></text:p>
            <text:p text:style-name="P96"><text:span text:style-name="T97"><text:s text:c="25"/></text:span><text:span text:style-name="T98">畢業</text:span></text:p>
            <text:p text:style-name="P99"><text:span text:style-name="T100">□</text:span>同等學力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碩士論文指導教授</text:span><text:span text:style-name="T105"><text:s/>/<text:s/></text:span><text:span text:style-name="T106">任教單位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<text:s text:c="9"/></text:span>教授<text:span text:style-name="T110"><text:s/></text:span>/ <text:s text:c="6"/>大學</text:p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碩士論文題目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考生目前服務機構及職稱</text:span>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推薦人(須與推薦信相符)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博士研讀方向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Standard"/>
      <text:p text:style-name="Standard">二、請說明您報考本系博士班之動機與目的：</text:p>
      <text:p text:style-name="Standard"/>
      <text:p text:style-name="Standard"/>
      <text:p text:style-name="Standard"/>
      <text:p text:style-name="Standard">三、請說明您若考上本系博士班後之研讀計畫：</text:p>
      <text:p text:style-name="P133"/>
      <text:p text:style-name="P134"/>
      <text:p text:style-name="Standard"/>
      <text:p text:style-name="Standard">四、請列舉您所取得之證照或已發表之個人著作：</text:p>
      <text:p text:style-name="Standard"/>
      <text:p text:style-name="Standard"/>
      <text:p text:style-name="Standard"/>
      <text:p text:style-name="Standard"/>
      <text:p text:style-name="P135"><text:span text:style-name="T136">【本表之內容請簡要說明，最多不得超過二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95in" fo:margin-left="0.7875in" fo:margin-bottom="0.1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交 通 大 學 八 十 八 學 年 度 研 究 所 博 士 班 招 生 考 試</dc:title>
    <meta:initial-creator>department of management science</meta:initial-creator>
    <dc:creator>lwc</dc:creator>
    <meta:creation-date>2020-09-28T06:45:00Z</meta:creation-date>
    <dc:date>2025-09-04T07:12:00Z</dc:date>
    <meta:print-date>2007-04-09T14:4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71" meta:character-count="477" meta:row-count="3" meta:non-whitespace-character-count="407"/>
  </office:meta>
</office:document-meta>
</file>