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1666in"/>
      <style:text-properties style:font-name-asian="標楷體" fo:font-size="11pt" style:font-size-asian="11pt"/>
    </style:style>
    <style:style style:name="TableColumn3" style:family="table-column">
      <style:table-column-properties style:column-width="0.4152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6486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6652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6152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5819in" style:use-optimal-column-width="false"/>
    </style:style>
    <style:style style:name="TableColumn17" style:family="table-column">
      <style:table-column-properties style:column-width="0.4319in" style:use-optimal-column-width="false"/>
    </style:style>
    <style:style style:name="TableColumn18" style:family="table-column">
      <style:table-column-properties style:column-width="1.302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2" style:family="table">
      <style:table-properties style:width="7in" fo:margin-left="0.0194in" table:align="left"/>
    </style:style>
    <style:style style:name="TableRow20" style:family="table-row">
      <style:table-row-properties style:min-row-height="0.2083in" style:use-optimal-row-height="false" fo:keep-together="always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end" fo:line-height="0.1666in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48" style:family="table-row">
      <style:table-row-properties style:min-row-height="0.3152in" style:use-optimal-row-height="false" fo:keep-together="always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P5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8" style:family="table-row">
      <style:table-row-properties style:min-row-height="0.1972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right="-0.0361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right="-0.0527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right="-0.0027in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right="-0.0194in"/>
      <style:text-properties style:font-name-asian="標楷體"/>
    </style:style>
    <style:style style:name="TableRow83" style:family="table-row">
      <style:table-row-properties style:min-row-height="0.2756in" style:use-optimal-row-height="false" fo:keep-together="always"/>
    </style:style>
    <style:style style:name="P8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9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2" style:parent-style-name="內文" style:family="paragraph">
      <style:paragraph-properties fo:text-align="center" fo:margin-top="0.0416in" fo:margin-bottom="0.0416in" fo:line-height="0.1666in" fo:margin-right="-0.002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116" style:parent-style-name="內文" style:family="paragraph">
      <style:paragraph-properties style:snap-to-layout-grid="false" fo:margin-top="0.0277in" fo:margin-bottom="0.0277in" fo:line-heigh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27" style:parent-style-name="內文" style:family="paragraph">
      <style:paragraph-properties style:snap-to-layout-grid="false" fo:margin-top="0.0277in" fo:margin-bottom="0.0277in" fo:line-height="0.1666in" fo:text-indent="1.5in"/>
      <style:text-properties style:font-name-asian="標楷體"/>
    </style:style>
    <style:style style:name="P128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29" style:parent-style-name="註解文字" style:family="paragraph">
      <style:paragraph-properties style:snap-to-layout-grid="false" fo:margin-top="0.0277in" fo:margin-bottom="0.0277in" fo:line-height="0.1666in"/>
      <style:text-properties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justify" fo:margin-top="0.0277in" fo:margin-bottom="0.1666in" fo:line-heigh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top="0.0277in" fo:margin-bottom="0.1666in" fo:line-height="0.1666in" fo:text-indent="0.563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fo:margin-top="0.0277in" fo:margin-bottom="0.1666in" fo:line-height="0.1666in" fo:text-indent="1.396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olumn156" style:family="table-column">
      <style:table-column-properties style:column-width="0.5833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0.6666in" style:use-optimal-column-width="false"/>
    </style:style>
    <style:style style:name="TableColumn160" style:family="table-column">
      <style:table-column-properties style:column-width="0.6666in" style:use-optimal-column-width="false"/>
    </style:style>
    <style:style style:name="TableColumn161" style:family="table-column">
      <style:table-column-properties style:column-width="0.6666in" style:use-optimal-column-width="false"/>
    </style:style>
    <style:style style:name="TableColumn162" style:family="table-column">
      <style:table-column-properties style:column-width="0.6666in" style:use-optimal-column-width="false"/>
    </style:style>
    <style:style style:name="TableColumn163" style:family="table-column">
      <style:table-column-properties style:column-width="0.6666in" style:use-optimal-column-width="false"/>
    </style:style>
    <style:style style:name="TableColumn164" style:family="table-column">
      <style:table-column-properties style:column-width="0.6666in" style:use-optimal-column-width="false"/>
    </style:style>
    <style:style style:name="Table155" style:family="table">
      <style:table-properties style:width="5.9166in" fo:margin-left="0.22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P203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04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style:font-weight-complex="bold"/>
    </style:style>
    <style:style style:name="P20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0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style:font-weight-complex="bold"/>
    </style:style>
    <style:style style:name="TableRow211" style:family="table-row">
      <style:table-row-properties style:min-row-height="0.2583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center" fo:margin-bottom="0.0416in" fo:line-height="0.1666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94in" fo:margin-bottom="0.0694in" style:line-height-at-least="0.0138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margin-top="0.0694in" fo:margin-bottom="0.0694in" style:line-height-at-least="0.0138in"/>
    </style:style>
    <style:style style:name="TableRow225" style:family="table-row">
      <style:table-row-properties style:min-row-height="0.443in" style:use-optimal-row-height="false" fo:keep-together="always"/>
    </style:style>
    <style:style style:name="P2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style:line-height-at-least="0in"/>
    </style:style>
    <style:style style:name="TableRow247" style:family="table-row">
      <style:table-row-properties style:min-row-height="0.4423in" style:use-optimal-row-height="false" fo:keep-together="always"/>
    </style:style>
    <style:style style:name="P24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63" style:family="table-row">
      <style:table-row-properties style:min-row-height="0.225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6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69" style:family="table-row">
      <style:table-row-properties style:min-row-height="0.227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6" style:parent-style-name="內文" style:family="paragraph">
      <style:paragraph-properties fo:text-align="center" fo:margin-bottom="0.0416in" fo:line-height="0.1666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 fo:line-height="0.1666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2923in" style:use-optimal-row-height="false" fo:keep-together="always"/>
    </style:style>
    <style:style style:name="P28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7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8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9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90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TableRow291" style:family="table-row">
      <style:table-row-properties style:min-row-height="0.2409in" style:use-optimal-row-height="false" fo:keep-together="always"/>
    </style:style>
    <style:style style:name="P29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0138in"/>
      <style:text-properties style:font-name-asian="標楷體"/>
    </style:style>
    <style:style style:name="TableRow295" style:family="table-row">
      <style:table-row-properties style:min-row-height="0.2451in" style:use-optimal-row-height="false" fo:keep-together="always"/>
    </style:style>
    <style:style style:name="P29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0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1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2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3" style:parent-style-name="內文" style:family="paragraph">
      <style:paragraph-properties fo:text-align="justify" fo:margin-top="0.125in" fo:line-height="0.1666in" fo:margin-right="-0.2236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 fo:letter-spacing="-0.0097in"/>
    </style:style>
    <style:style style:name="P306" style:parent-style-name="內文" style:family="paragraph">
      <style:paragraph-properties fo:text-align="end" fo:line-height="0.1666in"/>
      <style:text-properties style:font-name-asian="標楷體"/>
    </style:style>
    <style:style style:name="P307" style:parent-style-name="內文" style:family="paragraph">
      <style:paragraph-properties style:snap-to-layout-grid="false" style:line-height-at-least="0.1666in" fo:margin-right="-0.3069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國立陽明交通大學<text:s/>管理科學系<text:s/>碩士班甲組(管理決策分析)</text:p>
            <text:p text:style-name="P23">【113學年度入學】<text:s/>考生個人資料表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</text:span><text:span text:style-name="T40">男</text:span><text:span text:style-name="T41"><text:s text:c="3"/></text:span><text:span text:style-name="T42"></text:span><text:span text:style-name="T43">女</text:span></text:p>
          </table:table-cell>
          <table:covered-table-cell/>
          <table:covered-table-cell/>
          <table:table-cell table:style-name="TableCell44">
            <text:p text:style-name="P45">生日</text:p>
          </table:table-cell>
          <table:table-cell table:style-name="TableCell46" table:number-columns-spanned="3">
            <text:p text:style-name="P47"><text:s text:c="2"/>年<text:s text:c="3"/>月<text:s text:c="3"/>日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-mail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手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推</text:p>
            <text:p text:style-name="P71">薦</text:p>
            <text:p text:style-name="P72">人</text:p>
          </table:table-cell>
          <table:table-cell table:style-name="TableCell73" table:number-columns-spanned="3">
            <text:p text:style-name="P74">姓<text:s text:c="4"/>名</text:p>
          </table:table-cell>
          <table:covered-table-cell/>
          <table:covered-table-cell/>
          <table:table-cell table:style-name="TableCell75" table:number-columns-spanned="4">
            <text:p text:style-name="P76">服務機構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職<text:s text:c="3"/>稱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2">
            <text:p text:style-name="P82">與申請人之關係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學</text:p>
            <text:p text:style-name="P110">業</text:p>
            <text:p text:style-name="P111">成</text:p>
            <text:p text:style-name="P112"><text:span text:style-name="T113">績</text:span></text:p>
          </table:table-cell>
          <table:table-cell table:style-name="TableCell114" table:number-columns-spanned="16">
            <text:p text:style-name="P115"/>
            <text:p text:style-name="P116"><text:span text:style-name="T117">學歷：</text:span><text:span text:style-name="T118"><text:s text:c="6"/></text:span><text:span text:style-name="T119">年</text:span><text:span text:style-name="T120"><text:s text:c="6"/></text:span><text:span text:style-name="T121">月</text:span><text:span text:style-name="T122"><text:s/>________________</text:span><text:span text:style-name="T123">大學（院）</text:span><text:span text:style-name="T124">____________________<text:s/></text:span><text:span text:style-name="T125">系畢業</text:span></text:p>
            <text:p text:style-name="P126">是否為轉學轉系生？□<text:s/>否</text:p>
            <text:p text:style-name="P127">□<text:s/>是<text:s text:c="2"/>原就讀學校全名________________________<text:s/></text:p>
            <text:p text:style-name="P128"><text:s text:c="25"/>原就讀學系全名________________________</text:p>
            <text:p text:style-name="P129">大學期間是否修習過「畢業專題」或類似專題研究？</text:p>
            <text:list text:style-name="LFO1" text:continue-numbering="true">
              <text:list-item>
                <text:p text:style-name="P130"><text:span text:style-name="T131">否</text:span><text:span text:style-name="T132"><text:s text:c="2"/></text:span><text:span text:style-name="T133">□</text:span><text:span text:style-name="T134">是，專題指導教授姓名：</text:span><text:span text:style-name="T135"><text:tab/><text:s/></text:span><text:span text:style-name="T136"><text:tab/><text:s text:c="8"/></text:span><text:span text:style-name="T137"><text:tab/></text:span></text:p>
              </text:list-item>
            </text:list>
            <text:p text:style-name="P138"><text:span text:style-name="T139">專題題目：</text:span><text:span text:style-name="T140">1.</text:span><text:span text:style-name="T141"><text:s text:c="34"/></text:span><text:span text:style-name="T142"><text:s text:c="12"/></text:span><text:span text:style-name="T143">專題成績</text:span><text:span text:style-name="T144"><text:s text:c="4"/></text:span></text:p>
            <text:p text:style-name="P145"><text:span text:style-name="T146">2.</text:span><text:span text:style-name="T147"><text:s text:c="46"/></text:span><text:span text:style-name="T148">專題成績</text:span><text:span text:style-name="T149"><text:s text:c="4"/></text:span></text:p>
            <text:p text:style-name="P150"><text:span text:style-name="T151">本人在大學期間各學期平均成績：</text:span><text:span text:style-name="T152">(</text:span><text:span text:style-name="T153">應屆畢業生請填前三學年之成績</text:span><text:span text:style-name="T154"><text:s/>)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學期</text:p>
                </table:table-cell>
                <table:table-cell table:style-name="TableCell168">
                  <text:p text:style-name="P169">一上</text:p>
                </table:table-cell>
                <table:table-cell table:style-name="TableCell170">
                  <text:p text:style-name="P171">一下</text:p>
                </table:table-cell>
                <table:table-cell table:style-name="TableCell172">
                  <text:p text:style-name="P173">二上</text:p>
                </table:table-cell>
                <table:table-cell table:style-name="TableCell174">
                  <text:p text:style-name="P175">二下</text:p>
                </table:table-cell>
                <table:table-cell table:style-name="TableCell176">
                  <text:p text:style-name="P177">三上</text:p>
                </table:table-cell>
                <table:table-cell table:style-name="TableCell178">
                  <text:p text:style-name="P179">三下</text:p>
                </table:table-cell>
                <table:table-cell table:style-name="TableCell180">
                  <text:p text:style-name="P181">四上</text:p>
                </table:table-cell>
                <table:table-cell table:style-name="TableCell182">
                  <text:p text:style-name="P183">四下</text:p>
                </table:table-cell>
              </table:table-row>
              <table:table-row table:style-name="TableRow184">
                <table:table-cell table:style-name="TableCell185">
                  <text:p text:style-name="P186">成績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本人在大學期間修課總平均成績：________ <text:s/></text:p>
            <text:p text:style-name="P204"><text:span text:style-name="T205">(</text:span><text:span text:style-name="T206">應屆畢業生以前三學年之成績為準，非應屆畢業生以在學期間總成績計算</text:span><text:span text:style-name="T207">)</text:span></text:p>
            <text:p text:style-name="P208">本人在班上總成績名次<text:s/>/<text:s/>班上人數<text:s text:c="5"/>_____/______（名列前______％）</text:p>
            <text:p text:style-name="P209">本人在全年級總成績名次<text:s/>/<text:s/>全年級人數<text:s/>_____/______（名列前______％）</text:p>
            <text:p text:style-name="P210">(如該年級有多班者請填寫，若無多班或無統計者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語</text:p>
            <text:p text:style-name="P214">文</text:p>
            <text:p text:style-name="P215">能</text:p>
            <text:p text:style-name="P216">力</text:p>
            <text:p text:style-name="P217">證</text:p>
            <text:p text:style-name="P218"><text:span text:style-name="T219">明</text:span></text:p>
          </table:table-cell>
          <table:table-cell table:style-name="TableCell220" table:number-columns-spanned="15">
            <text:p text:style-name="P221"><text:span text:style-name="T222">請填入分數或通過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GMAT</text:span></text:p>
          </table:table-cell>
          <table:covered-table-cell/>
          <table:table-cell table:style-name="TableCell230" table:number-columns-spanned="2">
            <text:p text:style-name="P231"><text:span text:style-name="T232">GRE</text:span></text:p>
          </table:table-cell>
          <table:covered-table-cell/>
          <table:table-cell table:style-name="TableCell233">
            <text:p text:style-name="P234"><text:span text:style-name="T235">TOEFL</text:span></text:p>
          </table:table-cell>
          <table:table-cell table:style-name="TableCell236" table:number-columns-spanned="3">
            <text:p text:style-name="P237"><text:span text:style-name="T238">全民英檢</text:span></text:p>
          </table:table-cell>
          <table:covered-table-cell/>
          <table:covered-table-cell/>
          <table:table-cell table:style-name="TableCell239" table:number-columns-spanned="2">
            <text:p text:style-name="P240">TOEIC</text:p>
          </table:table-cell>
          <table:covered-table-cell/>
          <table:table-cell table:style-name="TableCell241" table:number-columns-spanned="5">
            <text:p text:style-name="P242"><text:span text:style-name="T243">其他</text:span><text:span text:style-name="T244">（請註明性質）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研究方向</text:p>
          </table:table-cell>
          <table:table-cell table:style-name="TableCell266" table:number-columns-spanned="16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參</text:p>
            <text:p text:style-name="P272">加</text:p>
            <text:p text:style-name="P273">學</text:p>
            <text:p text:style-name="P274">術</text:p>
            <text:p text:style-name="P275">活</text:p>
            <text:p text:style-name="P276"><text:span text:style-name="T277">動</text:span></text:p>
          </table:table-cell>
          <table:table-cell table:style-name="TableCell278" table:number-columns-spanned="16">
            <text:p text:style-name="P279"><text:span text:style-name="T280">個人優秀事蹟（得獎資料</text:span><text:span text:style-name="T281">、擔任幹部、技術檢定</text:span><text:span text:style-name="T282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6"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6">
            <text:p text:style-name="P294">曾參與學術研討會(請註明研討會名稱、地點、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6"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茲證明以上所填寫之資料均為屬實，若發現有填寫不實資料，本系有權利取消報名資格</text:span><text:span text:style-name="T305">。</text:span></text:p>
      <text:p text:style-name="P306"/>
      <text:p text:style-name="P307"><text:span text:style-name="T308">填寫人：</text:span><text:span text:style-name="T309"><text:s text:c="17"/></text:span><text:span text:style-name="T310">(</text:span><text:span text:style-name="T311">請簽名</text:span><text:span text:style-name="T312">) <text:s text:c="25"/></text:span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" style:display-name="B" style:family="paragraph" style:parent-style-name="內文">
      <style:paragraph-properties fo:line-height="0.2333in" fo:margin-left="0.3937in" fo:text-indent="-0.3937in">
        <style:tab-stops/>
      </style:paragraph-properties>
      <style:text-properties style:font-name="@華康中楷體" style:font-name-asian="@華康中楷體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513in" fo:margin-bottom="0.1972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meta:initial-creator>cn</meta:initial-creator>
    <dc:creator> </dc:creator>
    <meta:creation-date>2019-09-19T02:37:00Z</meta:creation-date>
    <dc:date>2023-09-20T08:00:00Z</dc:date>
    <meta:print-date>2013-09-17T07:14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155" meta:character-count="1038" meta:row-count="7" meta:non-whitespace-character-count="885"/>
  </office:meta>
</office:document-meta>
</file>