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0.6798in"/>
    </style:style>
    <style:style style:name="TableColumn5" style:family="table-column">
      <style:table-column-properties style:column-width="1.3402in"/>
    </style:style>
    <style:style style:name="TableColumn6" style:family="table-column">
      <style:table-column-properties style:column-width="2.4881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2.5562in"/>
    </style:style>
    <style:style style:name="TableColumn9" style:family="table-column">
      <style:table-column-properties style:column-width="0.009in"/>
    </style:style>
    <style:style style:name="Table3" style:family="table">
      <style:table-properties style:width="7.4673in" fo:margin-left="-0.318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11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margin-right="-0.196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GoBack"/>國立交通大學招生考試考生旅遊史/接觸史調查<text:bookmark-end text:name="_GoBack"/>表</text:p>
      <text:p text:style-name="P2">日期 ： <text:s/>109<text:s/>年 <text:s text:c="2"/>4<text:s text:c="2"/>月 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體溫</text:p>
          </table:table-cell>
          <table:table-cell table:style-name="TableCell17">
            <text:p text:style-name="P18">□正常 <text:s text:c="3"/></text:p>
            <text:p text:style-name="P19"><text:span text:style-name="T20">□發燒</text:span><text:span text:style-name="T21"><text:s text:c="10"/></text:span><text:span text:style-name="T22">度</text:span></text:p>
          </table:table-cell>
          <table:table-cell>
            <text:p text:style-name="P19"/>
          </table:table-cell>
        </table:table-row>
        <table:table-row table:style-name="TableRow23">
          <table:table-cell table:style-name="TableCell24">
            <text:p text:style-name="P25">身份</text:p>
          </table:table-cell>
          <table:table-cell table:style-name="TableCell26" table:number-columns-spanned="2">
            <text:p text:style-name="P27"><text:span text:style-name="T28">□考生</text:span><text:span text:style-name="T29"><text:s/></text:span><text:span text:style-name="T30">□陪考人員</text:span><text:span text:style-name="T31">(</text:span><text:span text:style-name="T32">考生姓名：</text:span><text:span text:style-name="T33">___________)</text:span></text:p>
          </table:table-cell>
          <table:covered-table-cell/>
          <table:table-cell table:style-name="TableCell34" table:number-rows-spanned="2">
            <text:p text:style-name="P35">症狀</text:p>
          </table:table-cell>
          <table:table-cell table:style-name="TableCell36" table:number-rows-spanned="2">
            <text:p text:style-name="P37">□健康</text:p>
            <text:p text:style-name="P38">□流鼻水<text:s text:c="2"/><text:s/><text:s/>□咳嗽<text:s text:c="3"/></text:p>
            <text:p text:style-name="P39">□鼻塞<text:s/><text:s text:c="4"/><text:s/>□呼吸困難</text:p>
            <text:p text:style-name="P40">□全身疲倦<text:s/><text:s/>□四肢無力</text:p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報考學系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table-cell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旅遊史</text:span><text:span text:style-name="T52">(</text:span><text:span text:style-name="T53">T)</text:span></text:p>
            <text:p text:style-name="P54">近14天內國外旅遊史</text:p>
          </table:table-cell>
          <table:covered-table-cell/>
          <table:table-cell table:style-name="TableCell55" table:number-columns-spanned="4">
            <text:p text:style-name="P56">□自身曾至國外旅遊(前往國家: <text:s text:c="19"/>)</text:p>
            <text:p text:style-name="P57">□親友曾至國外旅遊(前往國家: <text:s text:c="19"/>)</text:p>
            <text:p text:style-name="P58">□家屬曾至國外旅遊(前往國家: <text:s text:c="19"/>)</text:p>
            <text:p text:style-name="P59">□無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旅遊史</text:span><text:span text:style-name="T64">(</text:span><text:span text:style-name="T65">T)</text:span></text:p>
            <text:p text:style-name="P66">近14天內國內旅遊史</text:p>
          </table:table-cell>
          <table:covered-table-cell/>
          <table:table-cell table:style-name="TableCell67" table:number-columns-spanned="4">
            <text:p text:style-name="P68">□自身曾至國內旅遊(前往縣市: <text:s text:c="19"/>)</text:p>
            <text:p text:style-name="P69">□親友曾至國內旅遊(前往縣市: <text:s text:c="19"/>)</text:p>
            <text:p text:style-name="P70">□家屬曾至國內旅遊(前往縣市: <text:s text:c="19"/>)</text:p>
            <text:p text:style-name="P71">□無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接觸史</text:span><text:span text:style-name="T76">(C)</text:span></text:p>
            <text:p text:style-name="P77">近一個月內接觸及出入場所</text:p>
          </table:table-cell>
          <table:covered-table-cell/>
          <table:table-cell table:style-name="TableCell78" table:number-columns-spanned="4">
            <text:p text:style-name="P79">□曾至醫院、診所就醫</text:p>
            <text:p text:style-name="P80">□曾出入機場、觀光景點及其他頻繁接觸外國人場所</text:p>
            <text:p text:style-name="P81">□曾參與公眾集會</text:p>
            <text:p text:style-name="P82">□宗教/政治/學術/藝文活動</text:p>
            <text:p text:style-name="P83">□開學/畢業典禮、婚喪喜慶、運動賽事等聚眾活動</text:p>
            <text:p text:style-name="P84"><text:span text:style-name="T85">□其他</text:span><text:span text:style-name="T86"><text:s text:c="35"/></text:span></text:p>
            <text:p text:style-name="P87">□野生動物與禽鳥接觸</text:p>
            <text:p text:style-name="P88"><text:span text:style-name="T89">□</text:span><text:span text:style-name="T90">無</text:span><text:span text:style-name="T91"><text:s text:c="36"/>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群聚史(C)</text:p>
            <text:p text:style-name="P95">近一個月內群聚史</text:p>
          </table:table-cell>
          <table:covered-table-cell/>
          <table:table-cell table:style-name="TableCell96" table:number-columns-spanned="4">
            <text:p text:style-name="P97">□同住家人正在</text:p>
            <text:p text:style-name="P98">□居家隔離(到期日期:<text:s/>109年 <text:s text:c="4"/>月 <text:s text:c="3"/>日)</text:p>
            <text:p text:style-name="P99">□居家檢疫(到期日期:<text:s/>109年 <text:s text:c="4"/>月 <text:s text:c="3"/>日)</text:p>
            <text:p text:style-name="P100">□自主健康管理(到期日期:<text:s/>109年 <text:s text:c="4"/>月 <text:s text:c="3"/>日)</text:p>
            <text:p text:style-name="P101">□家人有發燒或呼吸道症狀</text:p>
            <text:p text:style-name="P102">□朋友有發燒或呼吸道症狀</text:p>
            <text:p text:style-name="P103">□同學有發燒或呼吸道症狀</text:p>
            <text:p text:style-name="P104">□自身正在</text:p>
            <text:p text:style-name="P105">□居家隔離(到期日期:<text:s/>109年 <text:s text:c="4"/>月 <text:s text:c="3"/>日)</text:p>
            <text:p text:style-name="P106">□居家檢疫(到期日期:<text:s/>109年 <text:s text:c="4"/>月 <text:s text:c="3"/>日)</text:p>
            <text:p text:style-name="P107">□自主健康管理(到期日期:<text:s/>109年 <text:s text:c="4"/>月 <text:s text:c="3"/>日)</text:p>
            <text:p text:style-name="P108">□無</text:p>
          </table:table-cell>
          <table:covered-table-cell/>
          <table:covered-table-cell/>
          <table:covered-table-cell/>
        </table:table-row>
      </table:table>
      <text:p text:style-name="P109"><text:s text:c="10"/></text:p>
      <text:p text:style-name="P110"><text:span text:style-name="T111"><text:s text:c="46"/></text:span><text:span text:style-name="T112">簽名：</text:span><text:span text:style-name="T113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IT008</dc:creator>
    <meta:creation-date>2020-04-17T02:15:00Z</meta:creation-date>
    <dc:date>2020-04-17T02:15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