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Mono" svg:font-family="'DejaVu Sans Mono'" style:font-family-generic="system" style:font-pitch="variable"/>
    <style:font-face style:name="Helvetica1" svg:font-family="Helvetica"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 style:master-page-name="Standard">
      <style:paragraph-properties fo:margin-top="0.1945in" fo:margin-bottom="0.0835in" loext:contextual-spacing="false" fo:orphans="2" fo:widows="2" style:page-number="auto"/>
    </style:style>
    <style:style style:name="P2" style:family="paragraph" style:parent-style-name="Standard" style:list-style-name="">
      <loext:graphic-properties draw:fill="solid" draw:fill-color="#990000"/>
      <style:paragraph-properties fo:margin-top="0.1945in" fo:margin-bottom="0.1945in" loext:contextual-spacing="false" style:line-height-at-least="0.139in" fo:background-color="#990000"/>
    </style:style>
    <style:style style:name="P3" style:family="paragraph" style:parent-style-name="Standard">
      <loext:graphic-properties draw:fill="solid" draw:fill-color="#ffffff"/>
      <style:paragraph-properties fo:margin-top="0.1945in" fo:margin-bottom="0.1945in" loext:contextual-spacing="false" style:line-height-at-least="0.139in" fo:orphans="2" fo:widows="2" fo:background-color="#ffffff"/>
    </style:style>
    <style:style style:name="P4" style:family="paragraph" style:parent-style-name="Standard">
      <loext:graphic-properties draw:fill="solid" draw:fill-color="#ffffff"/>
      <style:paragraph-properties fo:margin-top="0.1945in" fo:margin-bottom="0.1945in" loext:contextual-spacing="false" style:line-height-at-least="0.139in" fo:orphans="2" fo:widows="2" fo:background-color="#ffffff"/>
      <style:text-properties style:letter-kerning="false"/>
    </style:style>
    <style:style style:name="P5" style:family="paragraph" style:parent-style-name="Standard" style:list-style-name="">
      <loext:graphic-properties draw:fill="solid" draw:fill-color="#990000"/>
      <style:paragraph-properties fo:margin-top="0.1945in" fo:margin-bottom="0.1945in" loext:contextual-spacing="false" style:line-height-at-least="0.2083in" fo:orphans="2" fo:widows="2" fo:background-color="#990000"/>
    </style:style>
    <style:style style:name="P6" style:family="paragraph" style:parent-style-name="Standard">
      <loext:graphic-properties draw:fill="solid" draw:fill-color="#ffffff"/>
      <style:paragraph-properties fo:margin-top="0.1945in" fo:margin-bottom="0.1945in" loext:contextual-spacing="false" style:line-height-at-least="0.139in" fo:orphans="2" fo:widows="2" fo:background-color="#ffffff"/>
      <style:text-properties style:font-name="Times New Roman" style:letter-kerning="false" style:font-name-complex="Times New Roman1"/>
    </style:style>
    <style:style style:name="P7" style:family="paragraph" style:parent-style-name="Standard">
      <style:paragraph-properties fo:margin-top="0in" fo:margin-bottom="0.1665in" loext:contextual-spacing="false" fo:text-align="justify" style:justify-single-word="false"/>
    </style:style>
    <style:style style:name="P8" style:family="paragraph" style:parent-style-name="List_20_Paragraph" style:list-style-name="WWNum1">
      <style:paragraph-properties fo:orphans="2" fo:widows="2"/>
    </style:style>
    <style:style style:name="P9" style:family="paragraph" style:parent-style-name="List_20_Paragraph" style:list-style-name="WWNum1">
      <style:paragraph-properties fo:text-align="justify" style:justify-single-word="false" fo:orphans="2" fo:widows="2"/>
    </style:style>
    <style:style style:name="P10" style:family="paragraph" style:parent-style-name="List_20_Paragraph" style:list-style-name="WWNum1">
      <style:paragraph-properties fo:text-align="justify" style:justify-single-word="false"/>
    </style:style>
    <style:style style:name="P11" style:family="paragraph" style:parent-style-name="List_20_Paragraph" style:list-style-name="WWNum1"/>
    <style:style style:name="T1" style:family="text">
      <style:text-properties fo:color="#000000" style:font-name="Arial" fo:font-size="18pt" fo:font-weight="bold" style:letter-kerning="true" style:font-name-asian="新細明體1" style:font-size-asian="18pt" style:font-weight-asian="bold" style:font-name-complex="Arial1" style:font-size-complex="18pt" style:font-weight-complex="bold"/>
    </style:style>
    <style:style style:name="T2" style:family="text">
      <style:text-properties style:font-name="Verdana" fo:letter-spacing="0.0346in" style:letter-kerning="false" style:font-name-complex="新細明體1"/>
    </style:style>
    <style:style style:name="T3" style:family="text">
      <style:text-properties style:font-name="Times New Roman" style:font-name-complex="Times New Roman1" style:font-size-complex="12pt"/>
    </style:style>
    <style:style style:name="T4" style:family="text">
      <style:text-properties style:font-name="Times New Roman" style:letter-kerning="false" style:font-name-complex="Times New Roman1"/>
    </style:style>
    <style:style style:name="T5" style:family="text">
      <style:text-properties style:letter-kerning="false"/>
    </style:style>
    <style:style style:name="T6" style:family="text">
      <style:text-properties fo:color="#222222" style:letter-kerning="false" fo:background-color="#ffffff" loext:char-shading-value="0"/>
    </style:style>
    <style:style style:name="T7" style:family="text">
      <style:text-properties fo:color="#222222" fo:font-style="italic" style:letter-kerning="false" style:font-style-asian="italic" style:font-style-complex="italic"/>
    </style:style>
    <style:style style:name="T8" style:family="text">
      <style:text-properties fo:color="#222222" fo:font-style="italic" fo:background-color="#ffffff" loext:char-shading-value="0" style:font-style-asian="italic" style:font-style-complex="italic"/>
    </style:style>
    <style:style style:name="T9" style:family="text">
      <style:text-properties fo:color="#222222" fo:background-color="#ffffff" loext:char-shading-value="0"/>
    </style:style>
    <style:style style:name="T10" style:family="text">
      <style:text-properties style:text-underline-style="solid" style:text-underline-width="auto" style:text-underline-color="font-color"/>
    </style:style>
    <style:style style:name="T11" style:family="text">
      <style:text-properties style:font-name="Helvetica" fo:font-size="9pt" style:font-size-asian="9pt" style:font-name-complex="Helvetica1" style:font-size-complex="9pt"/>
    </style:style>
    <style:style style:name="T12" style:family="text">
      <style:text-properties style:font-name="Helvetica" fo:font-size="9pt" fo:font-style="italic" style:font-size-asian="9pt" style:font-style-asian="italic" style:font-name-complex="Helvetica1" style:font-size-complex="9pt" style:font-style-complex="italic"/>
    </style:style>
    <style:style style:name="T13" style:family="text">
      <style:text-properties fo:color="#ffffff" style:font-name="Verdana" fo:font-size="11.5pt" fo:letter-spacing="0.052in" style:letter-kerning="false" style:font-size-asian="11.5pt" style:font-name-complex="新細明體1"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109學年度第2學期博士班資格考範圍公告</text:span></text:h>
      <text:h text:style-name="P2" text:outline-level="3"><text:span text:style-name="T2"><text:s/>[博士班]管科系109學年度第2學期資格考範圍公告—研究方法Research Method</text:span></text:h>
      <text:p text:style-name="Standard"><text:span text:style-name="T3">1. Research Question</text:span></text:p>
      <text:p text:style-name="Standard"><text:span text:style-name="T3">2. Literature Review and theory building</text:span></text:p>
      <text:p text:style-name="Standard"><text:span text:style-name="T3">3. Formulating hypotheses and theory building</text:span></text:p>
      <text:p text:style-name="Standard"><text:span text:style-name="T3">4. Research Design Fundamentals</text:span></text:p>
      <text:p text:style-name="Standard"><text:span text:style-name="T3">5. Experimental Designs</text:span></text:p>
      <text:p text:style-name="Standard"><text:span text:style-name="T3">6. Quasi-Experimental Design</text:span></text:p>
      <text:p text:style-name="P7"><text:span text:style-name="T3">7. Reliability</text:span></text:p>
      <text:p text:style-name="P7"><text:span text:style-name="T3">8. Validity</text:span></text:p>
      <text:p text:style-name="P7"><text:span text:style-name="T3">9. Factor Analysis</text:span></text:p>
      <text:p text:style-name="P7"><text:span text:style-name="T3">10. Survey Research</text:span></text:p>
      <text:p text:style-name="Standard"><text:span text:style-name="T3">11. Questionnaire Design</text:span></text:p>
      <text:p text:style-name="Standard"><text:span text:style-name="T3">12. Common method bias</text:span></text:p>
      <text:h text:style-name="P2" text:outline-level="3"><text:span text:style-name="T2">[博士班]管科系109學年度第2學期資格考範圍公告—行銷管理Marketing Management</text:span></text:h>
      <text:p text:style-name="P4"/>
      <text:list xml:id="list2326646521" text:style-name="WWNum1">
        <text:list-item>
          <text:p text:style-name="P8"><text:span text:style-name="T6">Hildebrand, D., DeMotta, Y., Sen, S., &amp; Valenzuela, A. (2017). Consumer responses to corporate social responsibility (CSR) contribution type. </text:span><text:span text:style-name="T7">Journal of Consumer Research</text:span><text:span text:style-name="T6">, </text:span><text:span text:style-name="T7">44</text:span><text:span text:style-name="T6">(4), 738-758.</text:span></text:p>
        </text:list-item>
        <text:list-item>
          <text:p text:style-name="P8"><text:span text:style-name="T6">Coleman, J. T., Royne, M. B., &amp; Pounders, K. R. (2020). Pride, guilt, and self-regulation in cause-related marketing advertisements. </text:span><text:span text:style-name="T7">Journal of Advertising</text:span><text:span text:style-name="T6">, </text:span><text:span text:style-name="T7">49</text:span><text:span text:style-name="T6">(1), 34-60.</text:span></text:p>
        </text:list-item>
        <text:list-item>
          <text:p text:style-name="P9"><text:span text:style-name="T6">Tsiros, M., &amp; Irmak, C. (2020). Lowering the minimum donation amount increases consumer purchase likelihood of products associated with cause-related marketing ampaigns. </text:span><text:span text:style-name="T7">Journal of Marketing Research</text:span><text:span text:style-name="T6">, </text:span><text:span text:style-name="T7">57</text:span><text:span text:style-name="T6">(4), 755-770.</text:span></text:p>
        </text:list-item>
        <text:list-item>
          <text:p text:style-name="P9"><text:span text:style-name="T6">Singh, J., &amp; Crisafulli, B. (2020). How intensity of cause-related marketing guilt appeals influences consumers: The roles of company motive and consumer identification with the brand. </text:span><text:span text:style-name="T7">Journal of Advertising Research</text:span><text:span text:style-name="T6">, </text:span><text:span text:style-name="T7">60</text:span><text:span text:style-name="T6">(2), 148-162.</text:span></text:p>
        </text:list-item>
        <text:list-item>
          <text:p text:style-name="P8"><text:span text:style-name="T6">He, H., &amp; Harris, L. (2020). The impact of Covid-19 pandemic on corporate social responsibility and marketing philosophy. </text:span><text:span text:style-name="T7">Journal of Business Research</text:span><text:span text:style-name="T6">, </text:span><text:span text:style-name="T7">116</text:span><text:span text:style-name="T6">, 176-182.</text:span></text:p>
        </text:list-item>
        <text:list-item>
          <text:p text:style-name="P8"><text:span text:style-name="T6">Sipilä, J., Alavi, S., Edinger-Schons, L. M., Dörfer, S., &amp; Schmitz, C. (2020). Corporate social responsibility in luxury contexts: Potential pitfalls and how to overcome them. </text:span><text:span text:style-name="T7">Journal of the Academy of Marketing Science</text:span><text:span text:style-name="T6">, 1-24.</text:span></text:p>
        </text:list-item>
        <text:list-item>
          <text:p text:style-name="P10"><text:span text:style-name="T9">Articles related to “corporate social responsibility” published on </text:span><text:span text:style-name="T8">Journal of Marketing, Journal of Marketing Research, and Journal of Consumer Research</text:span><text:span text:style-name="T9"> in recent five years.</text:span></text:p>
        </text:list-item>
        <text:list-item>
          <text:p text:style-name="P11">Zagefka, H. &amp; James, T. 2015. The Psychology of Charitable Donations to Disaster Victims and Beyond. <text:span text:style-name="T10">Social Issues and Policy Review</text:span>, 9(1): 155-192.</text:p>
        </text:list-item>
        <text:list-item>
          <text:p text:style-name="P11">Zemack-Rugar, Y., Rabino, R., Cavanaugh, L. A. &amp; Fitzsimons, G. J. 2016. When donating is liberating: The role of product and consumer characteristics in the appeal of cause-related products. <text:span text:style-name="T10">Journal of Consumer Psychology</text:span>, 26(2): 213-230.</text:p>
        </text:list-item>
        <text:list-item>
          <text:p text:style-name="P11"><text:soft-page-break/><text:span text:style-name="gmail-m_5f_-483708897757609416gmail-hlfld-contribauthor">Small, D. A. &amp;</text:span> <text:span text:style-name="gmail-m_5f_-483708897757609416gmail-hlfld-contribauthor">Cryder, C.</text:span> 2016. Prosocial consumer behavior. <text:span text:style-name="gmail-m_5f_-483708897757609416gmail-nlmsource"><text:span text:style-name="T10">Current Opinion in Psychology</text:span></text:span>, 10: 107-111.</text:p>
        </text:list-item>
        <text:list-item>
          <text:p text:style-name="P11">Strahilevitz, M. &amp; Myers, J.G. 1998. Donations to charity as purchase incentives: How well they work may depend on what you are trying to sell <text:span text:style-name="T10">Journal of Consumer Research </text:span>24 (4), 434-446</text:p>
        </text:list-item>
        <text:list-item>
          <text:p text:style-name="P11">Kivetz, R. &amp; Zheng, Y. 2016. The effects of promotions on hedonic versus utilitarian purchases. <text:span text:style-name="T10">Journal of Consumer Psychology</text:span></text:p>
        </text:list-item>
        <text:list-item>
          <text:p text:style-name="P11">Hagtvedt, H. &amp; Patrick, V. M. 2016. Gilt and Guilt: Should Luxury and Charity Partner at the Point of Sale? <text:span text:style-name="T10">Journal of Retailing</text:span>, 92(1): 56-64.</text:p>
        </text:list-item>
        <text:list-item>
          <text:p text:style-name="P11"><text:span text:style-name="T11">Erica Mina Okada (</text:span><text:span text:style-name="T12">2005</text:span><text:span text:style-name="T11">) Justification Effects on Consumer Choice of Hedonic and Utilitarian Goods. Journal of Marketing Research: February 2005, Vol. 42, No. 1, pp. 43-53.</text:span></text:p>
        </text:list-item>
        <text:list-item>
          <text:p text:style-name="P11">Liang, J., Chen, Z. &amp; Lei, J. 2016. Inspire me to donate: The use of strength emotion in donation appeals. <text:span text:style-name="T10">Journal of Consumer Psychology</text:span>, 26(2): 283-288.</text:p>
        </text:list-item>
        <text:list-item>
          <text:p text:style-name="P11">過去一年內 Journal of Consumer Research, Journal of Marketing, Journal of Marketing Research 有關於Charitable Giving 的文章。</text:p>
        </text:list-item>
      </text:list>
      <text:p text:style-name="Standard"/>
      <text:h text:style-name="P5" text:outline-level="3"><text:span text:style-name="T13">[博士班]管科系109學年度第2學期資格考範圍公告—作業研究Operation Research</text:span></text:h>
      <text:p text:style-name="P3"><text:span text:style-name="T5">用書為</text:span><text:span text:style-name="T4">Quantitative Analysis for Management by Render, Stair and Hanna.</text:span></text:p>
      <text:p text:style-name="P3"><text:span text:style-name="T5">範圍:</text:span></text:p>
      <text:p text:style-name="P3"><text:span text:style-name="T4">Linear programming and integer programming</text:span></text:p>
      <text:p text:style-name="P3"><text:span text:style-name="T4">Probability concepts</text:span></text:p>
      <text:p text:style-name="P3"><text:span text:style-name="T4">Inventory control models</text:span></text:p>
      <text:p text:style-name="P3"><text:span text:style-name="T4">Queuing theory</text:span></text:p>
      <text:p text:style-name="P3"><text:span text:style-name="T4">Markov Analysis</text:span></text:p>
      <text:p text:style-name="P3"><text:span text:style-name="T4">Network models</text:span></text:p>
      <text:p text:style-name="P3"><text:span text:style-name="T4">Decision Analysis</text:span></text:p>
      <text:p text:style-name="P3"><text:span text:style-name="T4">Forecasting</text:span></text:p>
      <text:p text:style-name="P3"><text:span text:style-name="T4">Transportation and assignment models</text:span></text:p>
      <text:h text:style-name="P2" text:outline-level="3"><text:span text:style-name="T2">[博士班]管科系109學年度第2學期資格考範圍公告—統計學Statistics</text:span></text:h>
      <text:p text:style-name="P6"/>
      <text:p text:style-name="P3"><text:bookmark text:name="_GoBack"/><text:span text:style-name="T4">Linear Regression with One Predictor Variable, Inferences in Regression and Correlation Analysis, Diagnostic and Remedial Measures, Matrix Approach to Simple Linear Regression Analysis, Multiple Regression, Regression Models for Quantitative and Qualitative Predictors, Logistic Regression, and Generalized Linear Models, One factor Analysis of Variance, Two factor Analysis of Variance, Analysis of Covari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Mono" svg:font-family="'DejaVu Sans Mono'" style:font-family-generic="system" style:font-pitch="variable"/>
    <style:font-face style:name="Helvetica1" svg:font-family="Helvetica"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1945in" fo:margin-bottom="0.1945in" loext: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m_5f_-1533438368038447816msolistparagraph" style:display-name="m_-1533438368038447816msolistparagraph"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gmail-m_5f_-483708897757609416gmail-hlfld-contribauthor" style:display-name="gmail-m_-483708897757609416gmail-hlfld-contribauthor" style:family="text"/>
    <style:style style:name="gmail-m_5f_-483708897757609416gmail-nlmsource" style:display-name="gmail-m_-483708897757609416gmail-nlmsourc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editing-cycles>11</meta:editing-cycles>
    <meta:creation-date>2019-07-30T06:38:00</meta:creation-date>
    <dc:date>2021-02-05T06:28:00</dc:date>
    <meta:editing-duration>PT53M</meta:editing-duration>
    <meta:generator>LibreOffice/5.4.7.2$Linux_X86_64 LibreOffice_project/c838ef25c16710f8838b1faec480ebba495259d0</meta:generator>
    <meta:document-statistic meta:table-count="0" meta:image-count="0" meta:object-count="0" meta:page-count="2" meta:paragraph-count="45" meta:word-count="697" meta:character-count="3967" meta:non-whitespace-character-count="34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