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華康中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華康中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華康中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fo:text-align="justify" fo:margin-top="0.125in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3055in" fo:text-indent="0.3888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top="0.125in" fo:line-height="0.305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bottom="0.125in"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style:line-height-at-least="0.2777in"/>
      <style:text-properties style:font-name-asian="華康中楷體" fo:font-size="14pt" style:font-size-asian="14pt"/>
    </style:style>
  </office:automatic-styles>
  <office:body>
    <office:text text:use-soft-page-breaks="true">
      <text:p text:style-name="P1"><text:span text:style-name="T2">交</text:span><text:span text:style-name="T3"><text:s/></text:span><text:span text:style-name="T4">通</text:span><text:span text:style-name="T5"><text:s/></text:span><text:span text:style-name="T6">大</text:span><text:span text:style-name="T7"><text:s/></text:span><text:span text:style-name="T8">學</text:span><text:span text:style-name="T9"><text:s/></text:span><text:span text:style-name="T10">管</text:span><text:span text:style-name="T11"><text:s/></text:span><text:span text:style-name="T12">理</text:span><text:span text:style-name="T13"><text:s/></text:span><text:span text:style-name="T14">科</text:span><text:span text:style-name="T15"><text:s/></text:span><text:span text:style-name="T16">學</text:span><text:span text:style-name="T17"><text:s/></text:span><text:span text:style-name="T18">系</text:span></text:p>
      <text:p text:style-name="P19">應徵教師摘要表</text:p>
      <text:p text:style-name="P20"><text:span text:style-name="T21">一、姓名：中文</text:span><text:span text:style-name="T22"><text:s/></text:span><text:span text:style-name="T23"><text:s text:c="17"/></text:span><text:span text:style-name="T24"><text:s text:c="4"/></text:span><text:span text:style-name="T25">英文</text:span><text:span text:style-name="T26"><text:s/></text:span><text:span text:style-name="T27"><text:s text:c="17"/></text:span></text:p>
      <text:p text:style-name="P28">性別：□男<text:s text:c="3"/>□女<text:s text:c="6"/>婚姻狀況：□已婚<text:s text:c="3"/>□未婚</text:p>
      <text:p text:style-name="P29"><text:span text:style-name="T30">二、擬應徵職位</text:span><text:span text:style-name="T31">（副教授或助理教授）</text:span><text:span text:style-name="T32">：</text:span><text:span text:style-name="T33"><text:s text:c="12"/></text:span><text:span text:style-name="T34">，可接受之最低職位</text:span><text:span text:style-name="T35"><text:s/></text:span><text:span text:style-name="T36"><text:s text:c="18"/></text:span></text:p>
      <text:p text:style-name="P37"/>
      <text:p text:style-name="P38">三、出生年：<text:s text:c="5"/>年<text:s/></text:p>
      <text:p text:style-name="P39"/>
      <text:p text:style-name="P40">四、專長領域：</text:p>
      <text:p text:style-name="P41"><text:s text:c="3"/></text:p>
      <text:p text:style-name="P42">五、可任教科目（請至少列三科）：</text:p>
      <text:p text:style-name="P43"/>
      <text:p text:style-name="P44">六、學歷（包含畢業學校及畢業或預期畢業日期）：</text:p>
      <text:p text:style-name="P45"/>
      <text:p text:style-name="P46"><text:span text:style-name="T47">七、現職：單位</text:span><text:span text:style-name="T48"><text:s text:c="17"/></text:span><text:span text:style-name="T49"><text:s text:c="2"/></text:span><text:span text:style-name="T50">職稱</text:span><text:span text:style-name="T51"><text:s/></text:span><text:span text:style-name="T52"><text:s text:c="17"/></text:span></text:p>
      <text:p text:style-name="P53"/>
      <text:p text:style-name="P54">八、重要經歷：</text:p>
      <text:p text:style-name="P55"/>
      <text:p text:style-name="P56"/>
      <text:p text:style-name="P57">九、通訊方式</text:p>
      <text:p text:style-name="P58"><text:span text:style-name="T59"><text:s text:c="4"/></text:span><text:span text:style-name="T60">電話（</text:span><text:span text:style-name="T61">HOME</text:span><text:span text:style-name="T62">）：</text:span><text:span text:style-name="T63"><text:s text:c="14"/></text:span><text:span text:style-name="T64"><text:s/></text:span><text:span text:style-name="T65">（</text:span><text:span text:style-name="T66">OFFICE</text:span><text:span text:style-name="T67">）：</text:span><text:span text:style-name="T68"><text:s text:c="18"/></text:span></text:p>
      <text:p text:style-name="P69"><text:span text:style-name="T70"><text:s text:c="4"/></text:span><text:span text:style-name="T71">手機：</text:span><text:span text:style-name="T72"><text:s text:c="18"/></text:span><text:span text:style-name="T73"><text:s/></text:span><text:span text:style-name="T74">e-mail</text:span><text:span text:style-name="T75">：</text:span><text:span text:style-name="T76"><text:s text:c="36"/></text:span></text:p>
      <text:p text:style-name="內文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5909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 通 大 學 管 理 科 學 系</dc:title>
    <dc:description/>
    <dc:subject/>
    <meta:initial-creator>YSM</meta:initial-creator>
    <dc:creator>IT008</dc:creator>
    <meta:creation-date>2020-02-12T02:44:00Z</meta:creation-date>
    <dc:date>2020-02-12T02:4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